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6.9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6.98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675in"/>
    </style:style>
    <style:style style:name="TableColumn19" style:family="table-column">
      <style:table-column-properties style:column-width="1.177in"/>
    </style:style>
    <style:style style:name="TableColumn20" style:family="table-column">
      <style:table-column-properties style:column-width="1.5902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3.4305in"/>
    </style:style>
    <style:style style:name="TableColumn23" style:family="table-column">
      <style:table-column-properties style:column-width="1.6631in"/>
    </style:style>
    <style:style style:name="Table17" style:family="table">
      <style:table-properties style:width="10.11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fontstyle01" style:family="text">
      <style:text-properties style:font-name="Liberation Serif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fontstyle01" style:family="text">
      <style:text-properties style:font-name="Liberation Serif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fontstyle01" style:family="text">
      <style:text-properties style:font-name="Liberation Serif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fontstyle01" style:family="text">
      <style:text-properties style:font-name="Liberation Serif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fontstyle01" style:family="text"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1.1506in"/>
    </style:style>
    <style:style style:name="TableColumn46" style:family="table-column">
      <style:table-column-properties style:column-width="1.6152in"/>
    </style:style>
    <style:style style:name="TableColumn47" style:family="table-column">
      <style:table-column-properties style:column-width="1.5652in"/>
    </style:style>
    <style:style style:name="TableColumn48" style:family="table-column">
      <style:table-column-properties style:column-width="3.4291in"/>
    </style:style>
    <style:style style:name="TableColumn49" style:family="table-column">
      <style:table-column-properties style:column-width="1.6645in"/>
    </style:style>
    <style:style style:name="Table43" style:family="table">
      <style:table-properties style:width="10.11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0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1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2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4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5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6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border="0.0034in solid #FFFFFF" fo:padding="0.4305in" style:shadow="#000000 0.0034in 0.0034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fo:border="0.0034in solid #FFFFFF" fo:padding="0.4305in" style:shadow="#000000 0.0034in 0.0034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5" style:parent-style-name="Обычный" style:family="paragraph">
      <style:paragraph-properties fo:widows="0" fo:orphans="0" fo:border="0.0034in solid #FFFFFF" fo:padding="0.4305in" style:shadow="#000000 0.0034in 0.0034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0" style:parent-style-name="Обычный" style:family="paragraph">
      <style:paragraph-properties fo:widows="0" fo:orphans="0" fo:border="0.0034in solid #FFFFFF" fo:padding="0.4305in" style:shadow="#000000 0.0034in 0.0034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fo:widows="0" fo:orphans="0" fo:border="0.0034in solid #FFFFFF" fo:padding="0.4305in" style:shadow="#000000 0.0034in 0.0034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0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text:s/></text:p>
      <text:p text:style-name="P4"><text:span text:style-name="T5">от _</text:span><text:span text:style-name="T6">01.02.2024</text:span><text:span text:style-name="T7">_ №<text:s/></text:span><text:span text:style-name="T8">_</text:span><text:span text:style-name="T9">182</text:span><text:span text:style-name="T10">_</text:span><text:span text:style-name="T11">__</text:span></text:p>
      <text:p text:style-name="P12"/>
      <text:p text:style-name="P13"/>
      <text:p text:style-name="P14">ПЛАН</text:p>
      <text:p text:style-name="P15">проведения региональных тематических мероприятий по профилактике заболеваний и поддержке здорового образа жизни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омер<text:s/>строки</text:p>
          </table:table-cell>
          <table:table-cell table:style-name="TableCell27">
            <text:p text:style-name="P28"><text:span text:style-name="T29">Дата</text:span></text:p>
          </table:table-cell>
          <table:table-cell table:style-name="TableCell30">
            <text:p text:style-name="P31"><text:span text:style-name="T32">Тема (задача)</text:span></text:p>
          </table:table-cell>
          <table:table-cell table:style-name="TableCell33">
            <text:p text:style-name="P34"><text:span text:style-name="T35">Мероприятия</text:span></text:p>
          </table:table-cell>
          <table:table-cell table:style-name="TableCell36">
            <text:p text:style-name="P37"><text:span text:style-name="T38">Основные тезисы</text:span></text:p>
          </table:table-cell>
          <table:table-cell table:style-name="TableCell39">
            <text:p text:style-name="P40"><text:span text:style-name="T41">Результат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<text:span text:style-name="T55">2</text:span></text:p>
            </table:table-cell>
            <table:table-cell table:style-name="TableCell56">
              <text:p text:style-name="P57"><text:span text:style-name="T58">3</text:span></text:p>
            </table:table-cell>
            <table:table-cell table:style-name="TableCell59">
              <text:p text:style-name="P60"><text:span text:style-name="T61">4</text:span></text:p>
            </table:table-cell>
            <table:table-cell table:style-name="TableCell62">
              <text:p text:style-name="P63"><text:span text:style-name="T64">5</text:span></text:p>
            </table:table-cell>
            <table:table-cell table:style-name="TableCell65">
              <text:p text:style-name="P66"><text:span text:style-name="T67">6</text:span>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<text:span text:style-name="T73">8–14 января</text:span></text:p>
          </table:table-cell>
          <table:table-cell table:style-name="TableCell74">
            <text:p text:style-name="P75"><text:span text:style-name="T76">неделя продвижения активного образа жизни</text:span></text:p>
          </table:table-cell>
          <table:table-cell table:style-name="TableCell77">
            <text:p text:style-name="P78"><text:span text:style-name="T79">размещение информационных материалов<text:s/></text:span><text:span text:style-name="T80"><text:line-break/></text:span><text:span text:style-name="T81">в корпоративных информационных системах<text:s/></text:span><text:span text:style-name="T82"><text:line-break/></text:span><text:span text:style-name="T83">и на территории организаций<text:s/></text:span><text:span text:style-name="T84"><text:line-break/></text:span><text:span text:style-name="T85">с целью<text:s/></text:span><text:span text:style-name="T86">информирования работников по теме</text:span></text:p>
          </table:table-cell>
          <table:table-cell table:style-name="TableCell87">
            <text:p text:style-name="P88"><text:span text:style-name="T89">физическая активность является неотъемлемым элементом сохранения здоровья и здорового образа жизни;</text:span></text:p>
            <text:p text:style-name="P90"><text:span text:style-name="T91">всемирная организация здравоохранения (далее – ВОЗ) рекомендует 150 минут умеренной физической активности<text:s/></text:span><text:span text:style-name="T92"><text:line-break/></text:span><text:span text:style-name="T93">или 75 минут<text:s/></text:span><text:span text:style-name="T94">интенсивной физической активности в неделю;</text:span></text:p>
            <text:p text:style-name="P95"><text:span text:style-name="T96">в настоящее время существует большое количество научных исследований о связи между характеристиками физической активности и<text:s/></text:span><text:span text:style-name="T97">изменениями<text:s/></text:span><text:span text:style-name="T98"><text:line-break/></text:span><text:span text:style-name="T99">в функциональном состоянии сердечно-сосудистой системы;</text:span></text:p>
            <text:p text:style-name="P100"><text:span text:style-name="T101">недостаточная физич</text:span><text:span text:style-name="T102">еская активность является одним из основных факторов риска развития заболеваний и смерти;</text:span></text:p>
            <text:p text:style-name="P103"><text:span text:style-name="T104">у людей с низкой физической активностью<text:s/></text:span><text:span text:style-name="T105"><text:line-break/></text:span><text:span text:style-name="T106">на 33% выше риск ранней смертности<text:s/></text:span><text:span text:style-name="T107"><text:line-break/></text:span><text:span text:style-name="T108">по сравнению с теми, кто уделяет достаточно времени физической<text:s/></text:span><text:soft-page-break/><text:span text:style-name="T109">активности. Кроме того, пр</text:span><text:span text:style-name="T110">и низкой физической активности увеличивается риск развития онкологических заболеваний. Например, вероятность рака молочной железы увеличивается на 21%;</text:span></text:p>
            <text:p text:style-name="P111"><text:span text:style-name="T112">повышение уровня физической активности<text:s/></text:span><text:span text:style-name="T113"><text:line-break/></text:span><text:span text:style-name="T114">у людей сокращает риск депрессии<text:s/></text:span><text:span text:style-name="T115"><text:line-break/></text:span><text:span text:style-name="T116">и является профилактикой старе</text:span><text:span text:style-name="T117">ния. Благодаря достаточной физической активности снижается смертность от всех причин</text:span></text:p>
          </table:table-cell>
          <table:table-cell table:style-name="TableCell118">
            <text:p text:style-name="P119"><text:span text:style-name="T120">повышение информированности населения<text:s/></text:span><text:span text:style-name="T121"><text:line-break/></text:span><text:span text:style-name="T122">о важности физической активности</text:span></text:p>
          </table:table-cell>
        </table:table-row>
        <text:soft-page-break/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15–21 января<text:s/></text:span></text:p>
          </table:table-cell>
          <table:table-cell table:style-name="TableCell129">
            <text:p text:style-name="P130">неделя профилактики неинфекционных заболеваний</text:p>
          </table:table-cell>
          <table:table-cell table:style-name="TableCell131">
            <text:p text:style-name="P132"><text:span text:style-name="T133">размещение информационных<text:s/></text:span><text:span text:style-name="T134">материалов<text:s/></text:span><text:span text:style-name="T135"><text:line-break/></text:span><text:span text:style-name="T136">в корпоративных информационных системах<text:s/></text:span><text:span text:style-name="T137"><text:line-break/></text:span><text:span text:style-name="T138">и на территории организаций<text:s/></text:span><text:span text:style-name="T139"><text:line-break/></text:span><text:span text:style-name="T140">с целью информирования</text:span><text:span text:style-name="T141"><text:line-break/></text:span><text:span text:style-name="T142">работников<text:s/></text:span><text:span text:style-name="T143"><text:line-break/></text:span><text:span text:style-name="T144">по теме, организация<text:s/></text:span><text:span text:style-name="T145"><text:line-break/></text:span><text:span text:style-name="T146">и проведение мероприятий<text:s/></text:span><text:span text:style-name="T147"><text:line-break/></text:span><text:span text:style-name="T148">по данной теме</text:span></text:p>
          </table:table-cell>
          <table:table-cell table:style-name="TableCell149">
            <text:p text:style-name="P150">хронические неинфекционные заболевания<text:s/><text:line-break/>(далее – ХНИЗ) являются основной причиной инвалидности и преждевременной смертности населения Российской Федерации. На долю смертей от ХНИЗ приходится порядка 70% всех случаев,<text:s/><text:line-break/>из которых более 40% являются преждевременными;</text:p>
            <text:p text:style-name="P151">согласно определению ВОЗ, ХНИЗ –<text:s/><text:line-break/>это болезни, характеризующиеся продолжительным течением и являющиеся результатом воздействия комбинации генетических, физиологических, экологических и поведенческих факторов;</text:p>
            <text:p text:style-name="P152">к основным типам ХНИЗ относятся болезни системы кровообращения, злокачественные новообразования, болезни органов<text:s/>дыхания<text:s/><text:line-break/>и сахарный диабет;<text:s/></text:p>
            <text:p text:style-name="P153">50% вклада в развитие ХНИЗ вносят основные 7 факторов риска: курение, нерациональное питание, низкая физическая<text:s/><text:soft-page-break/>активность, избыточное потребление алкоголя, повышенный уровень артериального давления, повышенный уровень холестерина в крови, ожирение;<text:s/></text:p>
            <text:p text:style-name="P154">самым действенным методом профилактики развития ХНИЗ является соблюдение принципов здорового питания, повышение физической активности и отказ от вредных привычек;</text:p>
            <text:p text:style-name="P155">важнейшую роль в профилактике заболеваний играет контроль за состоянием здоровья, регулярное прохождение профилактических медицинских осмотров<text:s/><text:line-break/>и диспансеризации;<text:s/></text:p>
            <text:p text:style-name="P156">основные рекомендации для профилактики заболеваний:<text:s/></text:p>
            <text:p text:style-name="P157">1. Знать свои показатели, характеризующие здоровье (уровень холестерина в крови, уровень артериального<text:s/>давления, уровень глюкозы в крови, индекс массы тела, окружность талии).</text:p>
            <text:p text:style-name="P158">2. Регулярно проходить профилактические медицинские осмотры и диспансеризацию.</text:p>
            <text:p text:style-name="P159">3. Правильно питаться:<text:s/></text:p>
            <text:p text:style-name="P160">1) ограничить потребление соли<text:s/><text:line-break/>(до 5 г/сутки – 1 чайная ложка без верха);</text:p>
            <text:p text:style-name="P161">2)<text:s/>увеличить потребление фруктов и овощей<text:s/><text:line-break/>(не менее 400–500 гр. в день – 5 порций);<text:s/></text:p>
            <text:p text:style-name="P162">3) увеличить потребление продуктов<text:s/><text:line-break/>из цельного зерна, бобовых для обеспечения организма клетчаткой;<text:s/></text:p>
            <text:p text:style-name="P163">4) снизить потребление насыщенных жиров<text:s/><text:line-break/>и отказаться от потребления трансжиров. Рацион должен содержать достаточное<text:s/><text:soft-page-break/>количество растительных масел<text:s/><text:line-break/>(20–30 г/сутки), обеспечивающих организм полиненасыщенными жирными кислотами (рыба не менее 2 раз в неделю, желательно жирных сортов);<text:s/></text:p>
            <text:p text:style-name="P164">5) ограничить потребление продуктов, содержащих добавленный сахар (сладкие газированные напитки, мороженое, пирожное<text:s/><text:line-break/>и другие сладости).<text:s/></text:p>
            <text:p text:style-name="P165">4. Не курить.<text:s/></text:p>
            <text:p text:style-name="P166">5. Отказаться от потребления спиртных напитков.<text:s/></text:p>
            <text:p text:style-name="P167">6. Быть физически активным:<text:s/></text:p>
            <text:p text:style-name="P168">1) взрослые люди должны уделять не менее<text:s/><text:line-break/>150 минут в неделю занятиям средней интенсивности или не менее 75 минут<text:s/><text:line-break/>в неделю занятиям высокой интенсивности;<text:s/></text:p>
            <text:p text:style-name="P169">2) каждое занятие должно продолжаться<text:s/><text:line-break/>не менее 10 минут;<text:s/></text:p>
            <text:p text:style-name="P170">3) увеличение длительности занятий средней интенсивности до 300 минут в неделю<text:s/><text:line-break/>или до 150 минут в неделю высокой интенсивности необходимо для того,<text:s/><text:line-break/>чтобы получить дополнительные преимущества для здоровья;<text:s/></text:p>
            <text:p text:style-name="P171">4) необходимо чередовать анаэробные и аэробные нагрузки (аэробные нагрузки –<text:s/><text:line-break/>5–7 раз в неделю, анаэробные нагрузки –<text:s/><text:line-break/>2–3 раза в неделю)</text:p>
          </table:table-cell>
          <table:table-cell table:style-name="TableCell172">
            <text:p text:style-name="P173">повышение грамотности населения<text:s/><text:line-break/>в вопросах здоровья, повышение осведомленности<text:s/><text:line-break/>о ХНИЗ и факторах риска их развития</text:p>
          </table:table-cell>
        </table:table-row>
        <text:soft-page-break/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<text:span text:style-name="T179">22–28 января</text:span></text:p>
          </table:table-cell>
          <table:table-cell table:style-name="TableCell180">
            <text:p text:style-name="P181">неделя ответственного отношения<text:s/><text:line-break/>к репродуктивному здоровью<text:s/><text:line-break/><text:soft-page-break/>и здоровой беременности</text:p>
          </table:table-cell>
          <table:table-cell table:style-name="TableCell182">
            <text:p text:style-name="P183"><text:span text:style-name="T184">размещение информационных материалов<text:s/></text:span><text:span text:style-name="T185"><text:line-break/></text:span><text:span text:style-name="T186">в корпоративных<text:s/></text:span><text:span text:style-name="T187">информационных<text:s/></text:span><text:soft-page-break/><text:span text:style-name="T188">системах<text:s/></text:span><text:span text:style-name="T189"><text:line-break/></text:span><text:span text:style-name="T190">и на территории организаций<text:s/></text:span><text:span text:style-name="T191"><text:line-break/></text:span><text:span text:style-name="T192">с целью информирования</text:span><text:span text:style-name="T193"><text:line-break/></text:span><text:span text:style-name="T194">работников<text:s/></text:span><text:span text:style-name="T195"><text:line-break/></text:span><text:span text:style-name="T196">по теме, организация<text:s/></text:span><text:span text:style-name="T197"><text:line-break/></text:span><text:span text:style-name="T198">и проведение мероприятий<text:s/></text:span><text:span text:style-name="T199"><text:line-break/></text:span><text:span text:style-name="T200">по данной теме</text:span></text:p>
          </table:table-cell>
          <table:table-cell table:style-name="TableCell201">
            <text:p text:style-name="P202">в современных условиях проблемы снижения мужской фертильности, эректильной дисфункции не теряют своей актуальности<text:s/><text:line-break/>и, несмотря на развитие технологий<text:s/><text:line-break/>в медицине, количество пациентов,<text:s/><text:soft-page-break/>нуждающихся в специализированной андрологической помощи, остается значительным;</text:p>
            <text:p text:style-name="P203">одной из причин снижения репродуктивной функции у мужчин является гипогонадизм, клинический синдром, обусловленный недостаточной выработкой (дефицитом) андрогенов;</text:p>
            <text:p text:style-name="P204">андрогены играют ключевую роль в развитии<text:s/><text:line-break/>и поддержании репродуктивной и половой функции у мужчин. Уровень тестостерона<text:s/><text:line-break/>в крови уменьшается в процессе старения;<text:s/></text:p>
            <text:p text:style-name="P205">здоровое питание, достаточная физическая активность, отказ от табака и алкоголя – залог сохранения репродуктивного здоровья на долгие годы;</text:p>
            <text:p text:style-name="P206">курение и употребление алкоголя женщиной<text:s/><text:line-break/>во время беременности увеличивает риск мертворождения;</text:p>
            <text:p text:style-name="P207">существуют различные безопасные средства<text:s/>контрацепции для женщин от нежелательной беременности, но они не защитят<text:s/><text:line-break/>от заболеваний, передающихся половым путем;</text:p>
            <text:p text:style-name="P208">зачатие ребенка должно быть осознанным решением;</text:p>
            <text:p text:style-name="P209">необходимо проходить профилактические осмотры у медицинских специалистов (гинекологов для<text:s/>женщин и урологов<text:s/><text:line-break/>для мужчин) регулярно, что позволит предотвратить появление и развитие многих заболеваний на ранней стадии, даже<text:s/><text:line-break/>при отсутствии жалоб;</text:p>
            <text:p text:style-name="P210">во время планирования беременности<text:s/><text:soft-page-break/>женщине необходимо восполнить все дефициты в организме и придерживаться принципов здорового питания до и во время беременности, чтобы она проходила комфортно, и родился здоровый малыш;</text:p>
            <text:p text:style-name="P211">физическая активность во время беременности должна быть разумной<text:s/><text:line-break/>и согласно рекомендациям врача</text:p>
          </table:table-cell>
          <table:table-cell table:style-name="TableCell212">
            <text:p text:style-name="P213">повышение информированности пациентов<text:s/><text:line-break/>и различных групп специалистов<text:s/><text:line-break/><text:soft-page-break/>о диагностике<text:s/><text:line-break/>и лечении мужского фактора бесплодия,<text:s/></text:p>
            <text:p text:style-name="P214">снижение запущенных случаев онкологических заболеваний<text:s/><text:line-break/>во время беременности, снижение частоты бесплодия<text:s/><text:line-break/>у женщин, снижение алкогольного злоупотребления среди беременных, снижение количества абортов</text:p>
          </table:table-cell>
        </table:table-row>
        <text:soft-page-break/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29 января – 4 февраля</text:p>
          </table:table-cell>
          <table:table-cell table:style-name="TableCell220">
            <text:p text:style-name="P221">неделя профилактики онкологических заболеваний<text:s/><text:line-break/>(в честь Международного дня борьбы против рака 4 февраля</text:p>
          </table:table-cell>
          <table:table-cell table:style-name="TableCell222">
            <text:p text:style-name="P223"><text:span text:style-name="T224">размещение информационных материалов<text:s/></text:span><text:span text:style-name="T225"><text:line-break/></text:span><text:span text:style-name="T226">в корпоративных информационных системах<text:s/></text:span><text:span text:style-name="T227"><text:line-break/></text:span><text:span text:style-name="T228">и на территории</text:span><text:span text:style-name="T229"><text:s/>организаций<text:s/></text:span><text:span text:style-name="T230"><text:line-break/></text:span><text:span text:style-name="T231">с целью информирования</text:span><text:span text:style-name="T232"><text:line-break/></text:span><text:span text:style-name="T233">работников<text:s/></text:span><text:span text:style-name="T234"><text:line-break/></text:span><text:span text:style-name="T235">по теме, организация<text:s/></text:span><text:span text:style-name="T236"><text:line-break/></text:span><text:span text:style-name="T237">и проведение мероприятий<text:s/></text:span><text:span text:style-name="T238"><text:line-break/></text:span><text:span text:style-name="T239">по данной теме</text:span></text:p>
          </table:table-cell>
          <table:table-cell table:style-name="TableCell240">
            <text:p text:style-name="P241">диагностировать онкологические заболевания возможно с помощью регулярных профосмотров<text:s/><text:line-break/>и диспансеризации, вместе с тем лучшей профилактикой<text:s/>заболеваний является ведение здорового образа жизни, а именно:<text:s/></text:p>
            <text:p text:style-name="P242">1. Отказ от вредных привычек.</text:p>
            <text:p text:style-name="P243">2. Приверженность правильному питанию.<text:s/></text:p>
            <text:p text:style-name="P244">3. Поддержание массы тела и борьба с ожирением.<text:s/></text:p>
            <text:p text:style-name="P245">4. Регулярные физические нагрузки.<text:s/></text:p>
            <text:p text:style-name="P246"/>
          </table:table-cell>
          <table:table-cell table:style-name="TableCell247">
            <text:p text:style-name="P248">повышение информированности пациентов и членов их семей о влиянии физической культуры, некоторых видов спорта, питания<text:s/><text:line-break/>и повседневных привычек на риск возникновения первичных онкологических заболеваний и их рецидивов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5–11</text:p>
            <text:p text:style-name="P254">февраля</text:p>
          </table:table-cell>
          <table:table-cell table:style-name="TableCell255">
            <text:p text:style-name="P256">неделя ответственного отношения<text:s/><text:line-break/>к здоровью полости рта<text:s/>(9 февраля международный день стоматолога)</text:p>
          </table:table-cell>
          <table:table-cell table:style-name="TableCell257">
            <text:p text:style-name="P258"><text:span text:style-name="T259">размещение информационных материалов<text:s/></text:span><text:span text:style-name="T260"><text:line-break/></text:span><text:span text:style-name="T261">в корпоративных информационных системах<text:s/></text:span><text:span text:style-name="T262"><text:line-break/></text:span><text:span text:style-name="T263">и на территории организаций<text:s/></text:span><text:span text:style-name="T264"><text:line-break/></text:span><text:span text:style-name="T265">с целью информирования</text:span><text:span text:style-name="T266"><text:line-break/></text:span><text:soft-page-break/><text:span text:style-name="T267">работников<text:s/></text:span><text:span text:style-name="T268"><text:line-break/></text:span><text:span text:style-name="T269">по теме, организация<text:s/></text:span><text:span text:style-name="T270"><text:line-break/></text:span><text:span text:style-name="T271">и проведение мероприятий<text:s/></text:span><text:span text:style-name="T272"><text:line-break/></text:span><text:span text:style-name="T273">по данной теме</text:span></text:p>
          </table:table-cell>
          <table:table-cell table:style-name="TableCell274">
            <text:p text:style-name="P275">ежедневная гигиена полости рта крайне важна для всего организма в целом. Исследования показали, что плохое стоматологическое здоровье связано<text:s/><text:line-break/>с повышенным риском развития сердечнососудистых заболеваний, осложнений при беременности и развитием сахарного диабетом;<text:s/></text:p>
            <text:p text:style-name="P276">респираторные инфекции могут возникать, когда переросшие бактерии из полости рта<text:s/><text:soft-page-break/>спускаются по дыхательной системе<text:s/><text:line-break/>и оседают в легких. Подобно бактериям, которые вдыхаются в легкие изо рта, бактерии также могут перемещаться<text:s/><text:line-break/>в мозг через нерв, соединяющий челюсть<text:s/><text:line-break/>и мозг;</text:p>
            <text:p text:style-name="P277">люди, страдающие сахарным диабетом, должны посещать стоматолога не реже двух раз в год, так как они больше склонны<text:s/><text:line-break/>к инфекциям ротовой полости. Диабетикам<text:s/><text:line-break/>с зубными протезами следует уделять максимум внимания состоянию зубов. Протезы<text:s/>могут вызвать язвы, раздражение десен и могут способствовать появлению грибковых инфекций. Здоровье полости рта начинается с чистых зубов. В дополнение<text:s/><text:line-break/>к ежедневной чистке зубов в домашних условиях необходимо регулярно посещать стоматолога</text:p>
          </table:table-cell>
          <table:table-cell table:style-name="TableCell278">
            <text:p text:style-name="P279">повышение информированности граждан о важности профилактики полости рта</text:p>
          </table:table-cell>
        </table:table-row>
        <text:soft-page-break/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12–18 февраля</text:p>
          </table:table-cell>
          <table:table-cell table:style-name="TableCell285">
            <text:p text:style-name="P286">неделя профилактики заболеваний ЖКТ</text:p>
          </table:table-cell>
          <table:table-cell table:style-name="TableCell287">
            <text:p text:style-name="P288"><text:span text:style-name="T289">размещение информационных материалов<text:s/></text:span><text:span text:style-name="T290"><text:line-break/></text:span><text:span text:style-name="T291">в корпоративных информационных системах<text:s/></text:span><text:span text:style-name="T292"><text:line-break/></text:span><text:span text:style-name="T293">и на территории организаций<text:s/></text:span><text:span text:style-name="T294"><text:line-break/></text:span><text:span text:style-name="T295">с целью информирования</text:span><text:span text:style-name="T296"><text:line-break/></text:span><text:span text:style-name="T297">работников<text:s/></text:span><text:span text:style-name="T298"><text:line-break/></text:span><text:span text:style-name="T299">по</text:span><text:span text:style-name="T300"><text:s/>теме, организация<text:s/></text:span><text:span text:style-name="T301"><text:line-break/></text:span><text:span text:style-name="T302">и проведение мероприятий<text:s/></text:span><text:span text:style-name="T303"><text:line-break/></text:span><text:soft-page-break/><text:span text:style-name="T304">по данной теме</text:span></text:p>
          </table:table-cell>
          <table:table-cell table:style-name="TableCell305">
            <text:p text:style-name="P306">несмотря на наметившийся в последние десятилетия прогресс в вопросах профилактики, диагностики и лечения заболеваний органов пищеварительной системы, они остаются важной проблемой<text:s/>здравоохранения, и не теряют свою актуальность. Это связано<text:s/><text:line-break/>с подверженностью современного человека воздействию большого числа<text:s/><text:line-break/>как модифицируемых, так и не модифицируемых факторов риска;</text:p>
            <text:p text:style-name="P307">для того, чтобы не допустить нарушений пищеварения, важно правильно<text:s/>питаться, включая достаточное количество клетчатки<text:s/><text:line-break/>в рацион, снижение количества трансжиров,<text:s/><text:soft-page-break/>полуфабрикатов и других обработанных продуктов;</text:p>
            <text:p text:style-name="P308">кроме того, пациентам при наличии язвенной болезни, гастроэзофагеальной рефлюксной болезни необходимо придерживаться специальной диеты;</text:p>
            <text:p text:style-name="P309">важно проходить диспансеризацию<text:s/><text:line-break/>и профилактические осмотры для того,<text:s/><text:line-break/>чтобы убедиться в отсутствии злокачественных новообразований желудка<text:s/><text:line-break/>и толстой кишки;</text:p>
            <text:p text:style-name="P310">вредные привычки, недостаточная физическая активность, нерациональное питание – основные факторы риска развития нарушений ЖКТ</text:p>
          </table:table-cell>
          <table:table-cell table:style-name="TableCell311">
            <text:p text:style-name="P312">повышение информированности населения<text:s/><text:line-break/>о факторах риска развития и мерах профилактики основных групп заболеваний различных отделов желудочно-кишечного тракта</text:p>
          </table:table-cell>
        </table:table-row>
        <text:soft-page-break/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19–25 февраля</text:p>
          </table:table-cell>
          <table:table-cell table:style-name="TableCell318">
            <text:p text:style-name="P319">неделя информированности о важности диспансеризации<text:s/><text:line-break/>и профосмотров</text:p>
          </table:table-cell>
          <table:table-cell table:style-name="TableCell320">
            <text:p text:style-name="P321">размещение информационных материалов<text:s/><text:line-break/>в корпоративных информационных системах<text:s/><text:line-break/>и на территории организаций<text:s/><text:line-break/>с целью информирования<text:line-break/>работников<text:s/><text:line-break/>по теме,</text:p>
            <text:p text:style-name="P322"><text:span text:style-name="T323">организация<text:s/></text:span><text:span text:style-name="T324"><text:line-break/></text:span><text:span text:style-name="T325">и проведение мероприятий<text:s/></text:span><text:span text:style-name="T326"><text:line-break/></text:span><text:span text:style-name="T327">по данной теме</text:span></text:p>
          </table:table-cell>
          <table:table-cell table:style-name="TableCell328">
            <text:p text:style-name="P329">ВОЗ<text:s/>определяет ответственное отношение<text:s/><text:line-break/>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;</text:p>
            <text:p text:style-name="P330">что включает в себя ответственное отношение к здоровью:</text:p>
            <text:p text:style-name="P331">1. Соблюдение здорового образа жизни.</text:p>
            <text:p text:style-name="P332">2. Мониторинг собственного здоровья.</text:p>
            <text:p text:style-name="P333">3. Ответственное использование продукции<text:s/><text:line-break/>для самостоятельной заботы о здоровье, правильное хранение и употребление<text:s/>лекарственных препаратов;</text:p>
            <text:p text:style-name="P334">ответственное отношение к своему здоровью поможет не только улучшить качество жизни, но и позволит увеличить продолжительность жизни;</text:p>
            <text:soft-page-break/>
            <text:p text:style-name="P335">проверить свое здоровье можно с помощью профилактических осмотров<text:s/><text:line-break/>и диспансеризации, которые помогают предотвратить развитие заболеваний, а также диагностировать заболевания на ранней стадии для скорейшего начала их лечения;</text:p>
            <text:p text:style-name="P336">даже если гражданин состоит<text:s/><text:line-break/>на диспансерном учете, ему необходимо проходить диспансеризацию, так как она поможет выявить другие ХНИЗ</text:p>
          </table:table-cell>
          <table:table-cell table:style-name="TableCell337">
            <text:p text:style-name="P338">повышение информированности населения<text:s/><text:line-break/>о важности диспансеризации<text:s/><text:line-break/>и профосмотров</text:p>
          </table:table-cell>
        </table:table-row>
        <text:soft-page-break/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26 февраля – 3 марта</text:p>
          </table:table-cell>
          <table:table-cell table:style-name="TableCell344">
            <text:p text:style-name="P345">неделя профилактики употребления наркотических средств</text:p>
          </table:table-cell>
          <table:table-cell table:style-name="TableCell346">
            <text:p text:style-name="P347"><text:span text:style-name="T348">размещение информационных материалов<text:s/></text:span><text:span text:style-name="T349"><text:line-break/></text:span><text:span text:style-name="T350">в корпоративных информационных системах<text:s/></text:span><text:span text:style-name="T351"><text:line-break/></text:span><text:span text:style-name="T352">и на<text:s/></text:span><text:span text:style-name="T353">территории организаций<text:s/></text:span><text:span text:style-name="T354"><text:line-break/></text:span><text:span text:style-name="T355">с целью информирования</text:span><text:span text:style-name="T356"><text:line-break/></text:span><text:span text:style-name="T357">работников<text:s/></text:span><text:span text:style-name="T358"><text:line-break/></text:span><text:span text:style-name="T359">по теме, организация<text:s/></text:span><text:span text:style-name="T360"><text:line-break/></text:span><text:span text:style-name="T361">и проведение мероприятий<text:s/></text:span><text:span text:style-name="T362"><text:line-break/></text:span><text:span text:style-name="T363">по данной теме</text:span></text:p>
          </table:table-cell>
          <table:table-cell table:style-name="TableCell364">
            <text:p text:style-name="P365">распространение употребления наркотиков<text:s/><text:line-break/>и наркозависимости – одна из самых серьезных проблем современного общества;<text:s/></text:p>
            <text:p text:style-name="P366">наркотики – это<text:s/>вещества, способные оказывать воздействие на нервную систему<text:s/><text:line-break/>и вызывать изменение сознания человека;</text:p>
            <text:p text:style-name="P367">все наркотики участвуют в химических процессах, происходящих в головном мозге, изменяют их и приводят к развитию зависимости – необходимости постоянно принимать психоактивное вещество;<text:s/></text:p>
            <text:p text:style-name="P368">наркомания – это непреодолимое влечение<text:s/><text:line-break/>к психоактивному веществу. Основной признак развития наркомании: привыкание<text:s/><text:line-break/>к наркотику, необходимость увеличивать дозу и частоту приема, появление физической зависимости от наркотика – появление абстинентного синдрома,<text:s/><text:line-break/>или «ломки», в отсутствие очередной дозы;<text:s/></text:p>
            <text:p text:style-name="P369">алкоголь и табак тоже относятся<text:s/><text:line-break/>к психоактивным веществам, хоть юридически наркотиками не считаются;</text:p>
            <text:p text:style-name="P370">все психоактивные вещества – яды,<text:s/><text:line-break/>из-за гибели клеток мозга у наркомана<text:s/><text:soft-page-break/>нарушается мышление, снижается интеллект и память;</text:p>
            <text:p text:style-name="P371">употребление – развитие цирроза.<text:s/><text:line-break/>А из-за постоянной стимуляции систем организма у наркоманов быстро истощается сердечная мышца, и значительно снижается иммунитет. Кроме того, из-за пользования общими шприцами и частого отсутствия половой гигиены наркоманы нередко заражают друг друга гепатитом В и С, сифилисом и ВИЧ-инфекцией;</text:p>
            <text:p text:style-name="P372">среди наркоманов большинство – молодые люди, в основном не старше 35 лет; приобщение к наркотикам у большинства происходит «за компанию», из-за желания казаться старше, для «борьбы с проблемами» или для получения острых ощущений;</text:p>
            <text:p text:style-name="P373">наркоман лишается большинства своих социальных контактов. Из-за нарушения эмоционально-личностной сферы он становится неинтересен бывшим друзьям,<text:s/><text:line-break/>а основной<text:s/>предмет его собственных интересов – поиск и употребление очередной дозы;</text:p>
            <text:p text:style-name="P374">поиск денег для покупки наркотиков перемещает людей в криминальные слои общества, а затем толкает на преступления,<text:s/><text:line-break/>в том числе и тяжкие;<text:s/></text:p>
            <text:p text:style-name="P375">гибель от употребления наркотиков наступает<text:s/>очень быстро, что приводит<text:s/><text:line-break/>к увеличению смертности среди молодежи. наркотиков вызывает изменения психики, аналогичные появляющимся<text:s/><text:line-break/>при шизофрении: замкнутость, обеднение<text:s/><text:soft-page-break/>эмоциональных реакций, расстройства восприятия, двигательные нарушения;</text:p>
            <text:p text:style-name="P376">поскольку все яды в организме обезвреживаются печенью, прием наркотиков вызывает гибель ее клеток</text:p>
          </table:table-cell>
          <table:table-cell table:style-name="TableCell377">
            <text:p text:style-name="P378">повышение обращаемости граждан<text:s/><text:line-break/>с зависимостями<text:s/><text:line-break/>в медицинские организация<text:s/><text:line-break/>по вопросам здорового образа жизни, а также повышение информированности населения<text:s/><text:line-break/>об опасности употребления наркотических средств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4 – 10 марта</text:p>
          </table:table-cell>
          <table:table-cell table:style-name="TableCell384">
            <text:p text:style-name="P385">неделя здоровья матери и ребенка</text:p>
          </table:table-cell>
          <table:table-cell table:style-name="TableCell386">
            <text:p text:style-name="P387"><text:span text:style-name="T388">размещение информационных материалов<text:s/></text:span><text:span text:style-name="T389"><text:line-break/></text:span><text:span text:style-name="T390">в корпоративных информационных системах<text:s/></text:span><text:span text:style-name="T391"><text:line-break/></text:span><text:span text:style-name="T392">и на территории организаций<text:s/></text:span><text:span text:style-name="T393"><text:line-break/></text:span><text:span text:style-name="T394">с целью информирования</text:span><text:span text:style-name="T395"><text:line-break/></text:span><text:span text:style-name="T396">работников<text:s/></text:span><text:span text:style-name="T397"><text:line-break/></text:span><text:span text:style-name="T398">по теме, организация<text:s/></text:span><text:span text:style-name="T399"><text:line-break/></text:span><text:span text:style-name="T400">и<text:s/></text:span><text:span text:style-name="T401">проведение мероприятий<text:s/></text:span><text:span text:style-name="T402"><text:line-break/></text:span><text:span text:style-name="T403">по данной теме</text:span></text:p>
          </table:table-cell>
          <table:table-cell table:style-name="TableCell404">
            <text:p text:style-name="P405">сохранение здоровья детей – одна из основных задач государственной политики Российской Федерации в сфере защиты интересов детства;</text:p>
            <text:p text:style-name="P406">в целях раннего выявления тяжелых наследственных и врожденных заболеваний проводится неонатальный скрининг, который позволяет своевременно в первые дни жизни ребенка диагностировать заболевания<text:s/><text:line-break/>и начать лечение;</text:p>
            <text:p text:style-name="P407">одной из составляющих общественного здоровья является здоровье матери и ребенка, в том числе репродуктивное здоровье<text:s/><text:line-break/>и здоровая<text:s/>беременность;</text:p>
            <text:p text:style-name="P408">с целью обеспечения ответственного отношения к репродуктивному здоровью Министерством здравоохранения Российской Федерации был разработан одноименный типовой проект. Его задачами являются оценка состояния репродуктивного здоровья у граждан, повышение медицинской грамотности и информированности населения о факторах риска и факторах, способствующих здоровью репродуктивной системы</text:p>
          </table:table-cell>
          <table:table-cell table:style-name="TableCell409">
            <text:p text:style-name="P410">своевременная диагностика ГСД, снижение количества фетопатии, приэкламсии, эклампсии, HELLPсиндрома, снижение количества абортов, в том числе<text:s/><text:line-break/>в подростковом возрасте, повышение рождаемости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1–17 марта</text:p>
          </table:table-cell>
          <table:table-cell table:style-name="TableCell416">
            <text:p text:style-name="P417">неделя по борьбе<text:s/><text:line-break/>с заражением<text:s/><text:line-break/>и распространением хронического<text:s/><text:soft-page-break/>вирусного гепатита С</text:p>
          </table:table-cell>
          <table:table-cell table:style-name="TableCell418">
            <text:p text:style-name="P419"><text:span text:style-name="T420">размещение информационных материалов<text:s/></text:span><text:span text:style-name="T421"><text:line-break/></text:span><text:span text:style-name="T422">в корпоративных<text:s/></text:span><text:soft-page-break/><text:span text:style-name="T423">информационных системах<text:s/></text:span><text:span text:style-name="T424"><text:line-break/></text:span><text:span text:style-name="T425">и на<text:s/></text:span><text:span text:style-name="T426">территории организаций<text:s/></text:span><text:span text:style-name="T427"><text:line-break/></text:span><text:span text:style-name="T428">с целью информирования</text:span><text:span text:style-name="T429"><text:line-break/></text:span><text:span text:style-name="T430">работников<text:s/></text:span><text:span text:style-name="T431"><text:line-break/></text:span><text:span text:style-name="T432">по теме, организация<text:s/></text:span><text:span text:style-name="T433"><text:line-break/></text:span><text:span text:style-name="T434">и проведение мероприятий<text:s/></text:span><text:span text:style-name="T435"><text:line-break/></text:span><text:span text:style-name="T436">по данной теме</text:span></text:p>
          </table:table-cell>
          <table:table-cell table:style-name="TableCell437">
            <text:p text:style-name="P438">гепатит – воспаление печени, которое могут вызвать употребление алкоголя, прием некоторых лекарственных препаратов<text:s/><text:line-break/>или инфицирование<text:s/>некоторыми вирусами;</text:p>
            <text:soft-page-break/>
            <text:p text:style-name="P439">гепатит С – это заболевание, которое вызывается вирусом гепатита С. При этом заболевании поражается преимущественно печень, однако могут повреждаться и другие важные органы, например, почки<text:s/><text:line-break/>или щитовидная железа;</text:p>
            <text:p text:style-name="P440">если после инфицирования вирусом гепатита С организм человека не смог самостоятельно с ним справиться и вирус продолжает размножаться более 6 месяцев, значит заболевание перешло в хроническую форму;</text:p>
            <text:p text:style-name="P441">хронический гепатит С возникает достаточно часто, в среднем у 3 из 4 человек.<text:s/>У каждого четвертого заболевание проходит самостоятельно и зачастую человек узнает<text:s/><text:line-break/>об этом случайно спустя много лет;</text:p>
            <text:p text:style-name="P442">вирус гепатита С находится в большом количестве в крови и других биологических жидкостях инфицированного человека. Заражение чаще всего происходит,<text:s/><text:line-break/>когда кровь инфицированного человека попадает в кровь или на поврежденную кожу (слизистые оболочки) другого человека;</text:p>
            <text:p text:style-name="P443">наиболее высокий риск инфицирования вирусом гепатита С у людей, употребляющих инъекционные наркотики;</text:p>
            <text:p text:style-name="P444">инфицирование также возможно<text:s/><text:line-break/>при нанесении татуировок, пирсинге, проведении косметологических процедур, маникюра или педикюра, если в салонах используются нестерильные иглы или другие инструменты;</text:p>
            <text:p text:style-name="P445">в домашних условиях заразиться можно при использовании общих бритв (с лезвиями),<text:s/><text:soft-page-break/>маникюрных (педикюрных) принадлежностей с другими членами семьи;</text:p>
            <text:p text:style-name="P446">вирус гепатита С передается половым путем и от инфицированной матери ребенку<text:s/><text:line-break/>во время беременности или родов;</text:p>
            <text:p text:style-name="P447">для профилактики заражения необходимо отказаться от нанесения татуировок, пирсинга и необоснованных косметологических процедур, а в случае их проведения обращаться в организации, имеющие необходимые разрешения<text:s/><text:line-break/>на оказание соответствующих услуг, специалисты которых прошли обучение безопасным правилам работы и используют одноразовые или<text:s/>многоразовые простерилизованные инструменты;<text:s/></text:p>
            <text:p text:style-name="P448">в домашних условиях необходимо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и;</text:p>
            <text:p text:style-name="P449">для профилактики полового пути передачи использовать барьерные средства защиты (презервативы);</text:p>
            <text:p text:style-name="P450">перед планированием беременности женщинам рекомендуется пройти обследование на вирус гепатита С;</text:p>
            <text:p text:style-name="P451">гепатит С уже многие годы является излечимым заболеванием. Прием курса специальных противовирусных препаратов приводит к полному удалению (элиминации) вируса из организма человека<text:s/><text:line-break/><text:soft-page-break/>и выздоровлению от гепатита С;<text:s/></text:p>
            <text:p text:style-name="P452">важно помнить, что лечение гепатита С имеет много особенностей, поэтому назначать препараты должен только врач;</text:p>
            <text:p text:style-name="P453">человек, который успешно вылечился<text:s/><text:line-break/>от гепатита С, не может заразить других людей</text:p>
          </table:table-cell>
          <table:table-cell table:style-name="TableCell454">
            <text:p text:style-name="P455">повышение информированности населения<text:s/><text:line-break/>о профилактике<text:s/><text:line-break/><text:soft-page-break/>и лечении вирусного гепатита С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18–24 марта</text:p>
          </table:table-cell>
          <table:table-cell table:style-name="TableCell461">
            <text:p text:style-name="P462">неделя профилактики инфекционных заболеваний<text:s/><text:line-break/>(в честь Всемирного дня борьбы против туберкулеза)</text:p>
            <text:p text:style-name="P463"/>
          </table:table-cell>
          <table:table-cell table:style-name="TableCell464">
            <text:p text:style-name="P465"><text:span text:style-name="T466">размещение информационных материалов<text:s/></text:span><text:span text:style-name="T467"><text:line-break/></text:span><text:span text:style-name="T468">в корпоративных информационных системах<text:s/></text:span><text:span text:style-name="T469"><text:line-break/></text:span><text:span text:style-name="T470">и на территории организаций<text:s/></text:span><text:span text:style-name="T471"><text:line-break/></text:span><text:span text:style-name="T472">с целью информирования</text:span><text:span text:style-name="T473"><text:line-break/></text:span><text:span text:style-name="T474">работников<text:s/></text:span><text:span text:style-name="T475"><text:line-break/></text:span><text:span text:style-name="T476">по теме, организация<text:s/></text:span><text:span text:style-name="T477"><text:line-break/></text:span><text:span text:style-name="T478">и проведение мероприятий<text:s/></text:span><text:span text:style-name="T479"><text:line-break/></text:span><text:span text:style-name="T480">по данной тем</text:span><text:span text:style-name="T481">е</text:span></text:p>
          </table:table-cell>
          <table:table-cell table:style-name="TableCell482">
            <text:p text:style-name="P483">инфекционные заболевания возникают<text:s/><text:line-break/>при наличии болезнетворных микроорганизмов и передаются<text:s/><text:line-break/>от зараженного человека здоровому;<text:s/></text:p>
            <text:p text:style-name="P484">основные пути передачи инфекции<text:s/><text:line-break/>и воздействие на них:<text:s/></text:p>
            <text:p text:style-name="P485">1. 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.</text:p>
            <text:p text:style-name="P486">2. Алиментарный (пищевой) путь передачи (все кишечные инфекции, сальмонеллез, дизентерия, вирусный гепатит А) – важную роль играет личная гигиена, мытье рук, продуктов питания, отсутствие мух<text:s/><text:line-break/>в помещениях.<text:s/></text:p>
            <text:p text:style-name="P487">3. Половой путь передачи (вирусный гепатит В и С, ВИЧ-инфекция и т.д.) – важным аспектом профилактики таких инфекций является использование барьерных средств защиты.<text:s/></text:p>
            <text:p text:style-name="P488">4. Кровяной путь передачи (наиболее часто – вирусный гепатит В, ВИЧ-инфекция) –<text:s/><text:line-break/>в этом случае предотвратить инфекционные<text:s/><text:soft-page-break/>заболевания помогут стерильный хирургический инструментарий, отказ<text:s/><text:line-break/>от татуировок (особенно в домашних условиях);</text:p>
            <text:p text:style-name="P489">профилактика инфекционных заболеваний включает индивидуальную (вакцинация, соблюдение правил гигиены, закаливание, ведение здорового образа жизни)<text:s/><text:line-break/>и общественную профилактику (создание здоровых и безопасных условий труда и быта на<text:s/>производстве, на рабочем месте)</text:p>
          </table:table-cell>
          <table:table-cell table:style-name="TableCell490">
            <text:p text:style-name="P491">информирование населения<text:s/><text:line-break/>о важности профилактики инфекционных заболеваний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5–31 марта</text:p>
          </table:table-cell>
          <table:table-cell table:style-name="TableCell497">
            <text:p text:style-name="P498">неделя отказа<text:s/><text:line-break/>от зависимостей</text:p>
          </table:table-cell>
          <table:table-cell table:style-name="TableCell499">
            <text:p text:style-name="P500">размещение информационных материалов<text:s/><text:line-break/>в корпоративных информационных системах<text:s/><text:line-break/>и на территории<text:s/>организаций<text:s/><text:line-break/>с целью информирования<text:line-break/>работников<text:s/><text:line-break/>по теме, организация<text:s/><text:line-break/>и проведение мероприятий<text:s/><text:line-break/>по данной теме</text:p>
          </table:table-cell>
          <table:table-cell table:style-name="TableCell501">
            <text:p text:style-name="P502">по данным официальной статистики, за годы действия государственной политики, направленной на защиту граждан<text:s/><text:line-break/>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<text:s/><text:line-break/>и бездымного табака;</text:p>
            <text:p text:style-name="P503">осведомленность населения о том, что эти продукты вызывают зависимость в силу содержания высокотоксичного никотина<text:s/><text:line-break/>и другие заболевания, присущие табаку, остается низкой. Этому способствует агрессивный<text:s/>маркетинг этой продукции<text:s/><text:line-break/>со стороны табачных компаний, нацеленный в первую очередь на подростков и молодежь;</text:p>
            <text:p text:style-name="P504">никотинсодержащая продукция наносит такой же вред организму, как и табачные<text:s/><text:soft-page-break/>изделия, а мифы об их безвредности лишь хорошо запланированная дезинформация табачной индустрии;</text:p>
            <text:p text:style-name="P505">проблема алкоголя чрезвычайно серьезна: более 200 заболеваний связано с его злоупотреблением, а вклад алкоголя<text:s/><text:line-break/>в возникновение различных заболеваний варьирует от 5 до 75%;</text:p>
            <text:p text:style-name="P506">алкоголь – это яд, который действует на все системы организма. Помимо того, что он убивает самого человека, но также ставит<text:s/><text:line-break/>под угрозу безопасности окружающих.<text:s/><text:line-break/>Так, а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<text:s/><text:line-break/>не употреблявшие алкоголь</text:p>
          </table:table-cell>
          <table:table-cell table:style-name="TableCell507">
            <text:p text:style-name="P508">повышение информированности граждан о важности отказа от вредных привычек, таких как употребление алкоголя и никотинсодержащей продукции<text:s/></text:p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Косых Никита Антонович</meta:initial-creator>
    <dc:creator>User_3</dc:creator>
    <meta:creation-date>2024-01-24T05:16:00Z</meta:creation-date>
    <dc:date>2024-02-01T11:18:00Z</dc:date>
    <meta:template xlink:href="Normal" xlink:type="simple"/>
    <meta:editing-cycles>3</meta:editing-cycles>
    <meta:editing-duration>PT120S</meta:editing-duration>
    <meta:document-statistic meta:page-count="16" meta:paragraph-count="46" meta:word-count="3446" meta:character-count="23047" meta:row-count="163" meta:non-whitespace-character-count="19647"/>
  </office:meta>
</office:document-meta>
</file>